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Odlomakpopisa" style:list-style-name="LFO1" style:family="paragraph">
      <style:text-properties fo:font-weight="bold" style:font-weight-asian="bold"/>
    </style:style>
    <style:style style:name="P3" style:parent-style-name="Odlomakpopisa" style:list-style-name="LFO1" style:family="paragraph">
      <style:text-properties fo:font-weight="bold" style:font-weight-asian="bold"/>
    </style:style>
    <style:style style:name="P4" style:parent-style-name="Odlomakpopisa" style:list-style-name="LFO1" style:family="paragraph">
      <style:text-properties fo:font-weight="bold" style:font-weight-asian="bold"/>
    </style:style>
    <style:style style:name="P5" style:parent-style-name="Odlomakpopisa" style:list-style-name="LFO1" style:family="paragraph">
      <style:text-properties fo:font-weight="bold" style:font-weight-asian="bold"/>
    </style:style>
    <style:style style:name="P6" style:parent-style-name="Odlomakpopisa" style:list-style-name="LFO1" style:family="paragraph">
      <style:text-properties fo:font-weight="bold" style:font-weight-asian="bold"/>
    </style:style>
    <style:style style:name="P7" style:parent-style-name="Odlomakpopisa" style:list-style-name="LFO1" style:family="paragraph">
      <style:text-properties fo:font-weight="bold" style:font-weight-asian="bold"/>
    </style:style>
    <style:style style:name="P8" style:parent-style-name="Odlomakpopisa" style:list-style-name="LFO1" style:family="paragraph">
      <style:text-properties fo:font-weight="bold" style:font-weight-asian="bold"/>
    </style:style>
    <style:style style:name="P9" style:parent-style-name="Odlomakpopisa" style:list-style-name="LFO1" style:family="paragraph">
      <style:text-properties fo:font-weight="bold" style:font-weight-asian="bold"/>
    </style:style>
    <style:style style:name="P10" style:parent-style-name="Odlomakpopisa" style:list-style-name="LFO1" style:family="paragraph"/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>TEME ZA IZRADU ZAVRŠNOG RADA U ŠK. GOD. 2020./21. ZA ZANIMANJE KONOBAR</text:p>
      <text:list text:style-name="LFO1" text:continue-numbering="true">
        <text:list-item>
          <text:p text:style-name="P2">Organizacija i posluživanje svečanog hladno-toplog buffeta u povodu Dana škole za 80 osoba</text:p>
        </text:list-item>
        <text:list-item>
          <text:p text:style-name="P3">Posluživanje svečane krčke svadbene večere za 150 osoba</text:p>
        </text:list-item>
        <text:list-item>
          <text:p text:style-name="P4">Posluživanje obroka u pansionskom poslovanju hotela Corinthia u Baški</text:p>
        </text:list-item>
        <text:list-item>
          <text:p text:style-name="P5">Pripremni radovi i miješanje barskih mješavina</text:p>
        </text:list-item>
        <text:list-item>
          <text:p text:style-name="P6">Radovi pred gostom, rasijecanje i flambiranje slanih i slatkih jela pred gostom</text:p>
        </text:list-item>
        <text:list-item>
          <text:p text:style-name="P7">Ponuda i posluživanje jela u a la carte restauraciji na Krku</text:p>
        </text:list-item>
        <text:list-item>
          <text:p text:style-name="P8">Posluživanje vina i Vrbničke žlahtine u a la carte restauraciji</text:p>
        </text:list-item>
        <text:list-item>
          <text:p text:style-name="P9">Organizacija i posluživanje banketne novogodišnje večere za 100 osoba</text:p>
        </text:list-item>
        <text:list-item>
          <text:p text:style-name="P10"><text:span text:style-name="T11">Organizacija i posluživanjhe svečanog koktel partija u prostoru krčkog Kaštela<text:s/></text:span><text:span text:style-name="T12">za 120 osob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jiznica</meta:initial-creator>
    <dc:creator>Knjiznica</dc:creator>
    <meta:creation-date>2021-02-03T12:29:00Z</meta:creation-date>
    <dc:date>2021-02-03T12:29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